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F0000009A226A791DDBD1BB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adornments="Normal" style:font-family-generic="swiss" style:font-pitch="variable"/>
    <style:font-face style:name="Verdana1" svg:font-family="Verdana"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áboa1" style:family="table">
      <style:table-properties style:width="15.494cm" fo:margin-top="0cm" fo:margin-bottom="0cm" table:align="center" style:writing-mode="lr-tb"/>
    </style:style>
    <style:style style:name="Táboa1.A" style:family="table-column">
      <style:table-column-properties style:column-width="7.745cm"/>
    </style:style>
    <style:style style:name="Táboa1.B" style:family="table-column">
      <style:table-column-properties style:column-width="7.747cm"/>
    </style:style>
    <style:style style:name="Táboa1.1" style:family="table-row">
      <style:table-row-properties style:min-row-height="2.21cm" fo:keep-together="auto"/>
    </style:style>
    <style:style style:name="Táboa1.A1" style:family="table-cell">
      <style:table-cell-properties fo:padding-left="0.191cm" fo:padding-right="0.191cm" fo:padding-top="0cm" fo:padding-bottom="0cm" fo:border="0.5pt solid #000000" style:writing-mode="lr-tb"/>
    </style:style>
    <style:style style:name="Táboa1.2" style:family="table-row">
      <style:table-row-properties style:min-row-height="5.943cm" fo:keep-together="auto"/>
    </style:style>
    <style:style style:name="P1" style:family="paragraph" style:parent-style-name="Frame_20_contents">
      <style:paragraph-properties fo:margin-top="0cm" fo:margin-bottom="0cm" style:contextual-spacing="false" style:line-height-at-least="0.176cm" fo:text-align="center" style:justify-single-word="false"/>
    </style:style>
    <style:style style:name="P2" style:family="paragraph" style:parent-style-name="Header">
      <style:paragraph-properties>
        <style:tab-stops>
          <style:tab-stop style:position="6.503cm"/>
        </style:tab-stops>
      </style:paragraph-properties>
    </style:style>
    <style:style style:name="P3" style:family="paragraph" style:parent-style-name="List_20_Paragraph" style:list-style-name="WWNum1">
      <style:paragraph-properties fo:margin-left="0.762cm" fo:margin-right="0.127cm" fo:margin-top="0.494cm" fo:margin-bottom="0cm" style:contextual-spacing="true" fo:line-height="0.427cm" fo:text-align="justify" style:justify-single-word="false" fo:text-indent="-0.635cm" style:auto-text-indent="false" style:vertical-align="baseline"/>
    </style:style>
    <style:style style:name="P4" style:family="paragraph" style:parent-style-name="List_20_Paragraph" style:list-style-name="WWNum1">
      <style:paragraph-properties fo:margin-left="3.302cm" fo:margin-right="0.127cm" fo:margin-top="0.494cm" fo:margin-bottom="0cm" style:contextual-spacing="true" fo:line-height="0.427cm" fo:text-align="justify" style:justify-single-word="false" fo:text-indent="-0.635cm" style:auto-text-indent="false" style:vertical-align="baseline"/>
    </style:style>
    <style:style style:name="P5" style:family="paragraph" style:parent-style-name="List_20_Paragraph" style:list-style-name="WWNum1">
      <style:paragraph-properties fo:margin-left="0.762cm" fo:margin-right="0.127cm" fo:margin-top="0cm" fo:margin-bottom="0.494cm" style:contextual-spacing="true" fo:line-height="0.427cm" fo:text-align="justify" style:justify-single-word="false" fo:text-indent="-0.635cm" style:auto-text-indent="false" style:vertical-align="baseline"/>
    </style:style>
    <style:style style:name="P6" style:family="paragraph" style:parent-style-name="List_20_Paragraph" style:list-style-name="WWNum1">
      <style:paragraph-properties fo:margin-left="3.302cm" fo:margin-right="0.127cm" fo:margin-top="0cm" fo:margin-bottom="0.494cm" style:contextual-spacing="true" fo:line-height="0.427cm" fo:text-align="justify" style:justify-single-word="false" fo:text-indent="-0.635cm" style:auto-text-indent="false" style:vertical-align="baseline"/>
    </style:style>
    <style:style style:name="P7" style:family="paragraph" style:parent-style-name="List_20_Paragraph" style:list-style-name="WWNum1">
      <style:paragraph-properties fo:margin-left="3.302cm" fo:margin-right="0.127cm" fo:margin-top="0cm" fo:margin-bottom="0cm" style:contextual-spacing="true" fo:line-height="0.427cm" fo:text-align="justify" style:justify-single-word="false" fo:text-indent="-0.635cm" style:auto-text-indent="false" style:vertical-align="baseline"/>
    </style:style>
    <style:style style:name="P8" style:family="paragraph" style:parent-style-name="Standard" style:master-page-name="First_20_Page">
      <style:paragraph-properties fo:text-align="justify" style:justify-single-word="false" style:page-number="auto">
        <style:tab-stops>
          <style:tab-stop style:position="8.842cm"/>
        </style:tab-stops>
      </style:paragraph-properties>
      <style:text-properties style:font-name="Trebuchet MS" fo:font-size="10pt" fo:language="gl" fo:country="ES"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Trebuchet MS" fo:font-weight="bold" style:font-weight-asian="bold" style:font-weight-complex="bold"/>
    </style:style>
    <style:style style:name="P11" style:family="paragraph" style:parent-style-name="Standard">
      <style:paragraph-properties fo:margin-left="0cm" fo:margin-right="0.127cm" fo:margin-top="0.494cm" fo:margin-bottom="0.494cm" style:contextual-spacing="false" fo:line-height="0.427cm" fo:text-align="justify" style:justify-single-word="false" fo:text-indent="0cm" style:auto-text-indent="false" style:vertical-align="baseline"/>
      <style:text-properties fo:color="#000000" loext:opacity="100%" style:font-name="Trebuchet MS" fo:font-size="9pt" style:font-name-asian="Verdana1" style:font-size-asian="9pt"/>
    </style:style>
    <style:style style:name="P12" style:family="paragraph" style:parent-style-name="Standard">
      <style:paragraph-properties fo:margin-top="0.383cm" fo:margin-bottom="0.212cm" style:contextual-spacing="false" fo:line-height="0.441cm" fo:text-align="justify" style:justify-single-word="false" style:vertical-align="baseline"/>
      <style:text-properties fo:color="#000000" loext:opacity="100%" style:font-name="Trebuchet MS" fo:font-size="9pt" fo:letter-spacing="-0.004cm" style:font-name-asian="Verdana1" style:font-size-asian="9pt" style:font-style-complex="italic"/>
    </style:style>
    <style:style style:name="P13" style:family="paragraph" style:parent-style-name="Standard">
      <style:paragraph-properties fo:margin-left="0cm" fo:margin-right="0.127cm" fo:margin-top="0.494cm" fo:margin-bottom="0.494cm" style:contextual-spacing="false" fo:line-height="0.427cm" fo:text-indent="0cm" style:auto-text-indent="false" style:vertical-align="baseline"/>
      <style:text-properties fo:color="#000000" loext:opacity="100%" style:font-name="Trebuchet MS" fo:font-size="9pt" fo:letter-spacing="0.004cm" style:font-name-asian="Verdana1" style:font-size-asian="9pt"/>
    </style:style>
    <style:style style:name="P14" style:family="paragraph" style:parent-style-name="Standard">
      <style:paragraph-properties fo:margin-top="0.212cm" fo:margin-bottom="0cm" style:contextual-spacing="false" fo:text-align="center" style:justify-single-word="false" fo:orphans="0" fo:widows="0" fo:hyphenation-ladder-count="no-limit"/>
      <style:text-properties fo:color="#000000" loext:opacity="100%" style:font-name="Trebuchet MS" fo:font-size="9pt" style:rfc-language-tag="es-ES-u-co-trad" fo:language="es" fo:country="ES" style:font-size-asian="9pt" style:font-size-complex="9pt" fo:hyphenate="false" fo:hyphenation-remain-char-count="2" fo:hyphenation-push-char-count="2" loext:hyphenation-no-caps="false"/>
    </style:style>
    <style:style style:name="P15" style:family="paragraph" style:parent-style-name="Standard">
      <style:paragraph-properties fo:margin-top="0.212cm" fo:margin-bottom="0cm" style:contextual-spacing="false" fo:text-align="justify" style:justify-single-word="false" fo:orphans="0" fo:widows="0" fo:hyphenation-ladder-count="no-limit"/>
      <style:text-properties fo:color="#000000" loext:opacity="100%" style:font-name="Trebuchet MS" fo:font-size="9pt" style:rfc-language-tag="es-ES-u-co-trad" fo:language="es" fo:country="ES" style:font-size-asian="9pt" style:font-size-complex="9pt" fo:hyphenate="false" fo:hyphenation-remain-char-count="2" fo:hyphenation-push-char-count="2" loext:hyphenation-no-caps="false"/>
    </style:style>
    <style:style style:name="P16" style:family="paragraph" style:parent-style-name="Standard">
      <style:paragraph-properties fo:margin-top="0.212cm" fo:margin-bottom="0cm" style:contextual-spacing="false" fo:text-align="justify" style:justify-single-word="false" fo:orphans="0" fo:widows="0" fo:hyphenation-ladder-count="no-limit">
        <style:tab-stops>
          <style:tab-stop style:position="1.87cm"/>
        </style:tab-stops>
      </style:paragraph-properties>
      <style:text-properties fo:color="#000000" loext:opacity="100%" style:font-name="Trebuchet MS" fo:font-size="9pt" style:rfc-language-tag="es-ES-u-co-trad" fo:language="es" fo:country="ES" style:font-size-asian="9pt" style:font-size-complex="9pt" fo:hyphenate="false" fo:hyphenation-remain-char-count="2" fo:hyphenation-push-char-count="2" loext:hyphenation-no-caps="false"/>
    </style:style>
    <style:style style:name="P17" style:family="paragraph" style:parent-style-name="Standard">
      <style:paragraph-properties fo:margin-left="0cm" fo:margin-right="0.127cm" fo:margin-top="0.494cm" fo:margin-bottom="0.494cm" style:contextual-spacing="false" fo:line-height="0.427cm" fo:text-align="center" style:justify-single-word="false" fo:text-indent="0cm" style:auto-text-indent="false" style:vertical-align="baseline"/>
    </style:style>
    <style:style style:name="P18" style:family="paragraph" style:parent-style-name="Standard">
      <style:paragraph-properties fo:margin-left="0cm" fo:margin-right="0.127cm" fo:margin-top="0.494cm" fo:margin-bottom="0.494cm" style:contextual-spacing="false" fo:line-height="0.427cm" fo:text-align="justify" style:justify-single-word="false" fo:text-indent="0cm" style:auto-text-indent="false" style:vertical-align="baseline"/>
    </style:style>
    <style:style style:name="P19" style:family="paragraph" style:parent-style-name="Standard">
      <style:paragraph-properties fo:margin-left="1.249cm" fo:margin-right="0.127cm" fo:margin-top="0.494cm" fo:margin-bottom="0.494cm" style:contextual-spacing="false" fo:line-height="0.427cm" fo:text-align="justify" style:justify-single-word="false" fo:text-indent="0cm" style:auto-text-indent="false" style:vertical-align="baseline"/>
    </style:style>
    <style:style style:name="P20" style:family="paragraph" style:parent-style-name="Standard">
      <style:paragraph-properties fo:margin-left="0cm" fo:margin-right="0.127cm" fo:margin-top="0.494cm" fo:margin-bottom="0.494cm" style:contextual-spacing="false" fo:line-height="0.427cm" fo:text-align="justify" style:justify-single-word="false" fo:text-indent="1.249cm" style:auto-text-indent="false" style:vertical-align="baseline"/>
    </style:style>
    <style:style style:name="P21" style:family="paragraph" style:parent-style-name="Standard">
      <style:paragraph-properties fo:margin-left="1.251cm" fo:margin-right="0.127cm" fo:margin-top="0.494cm" fo:margin-bottom="0.494cm" style:contextual-spacing="false" fo:line-height="0.427cm" fo:text-align="justify" style:justify-single-word="false" fo:text-indent="0cm" style:auto-text-indent="false" style:vertical-align="baseline"/>
    </style:style>
    <style:style style:name="P22" style:family="paragraph" style:parent-style-name="Standard">
      <style:paragraph-properties fo:margin-left="0cm" fo:margin-right="0.127cm" fo:margin-top="0.494cm" fo:margin-bottom="0.494cm" style:contextual-spacing="false" fo:line-height="0.427cm" fo:text-align="justify" style:justify-single-word="false" fo:text-indent="0cm" style:auto-text-indent="false" style:vertical-align="baseline">
        <style:tab-stops>
          <style:tab-stop style:position="13.753cm" style:leader-style="dotted" style:leader-text="."/>
        </style:tab-stops>
      </style:paragraph-properties>
    </style:style>
    <style:style style:name="P23" style:family="paragraph" style:parent-style-name="Standard">
      <style:paragraph-properties fo:margin-top="0.383cm" fo:margin-bottom="0.212cm" style:contextual-spacing="false" fo:line-height="0.441cm" fo:text-align="justify" style:justify-single-word="false" style:vertical-align="baseline"/>
    </style:style>
    <style:style style:name="P24" style:family="paragraph" style:parent-style-name="Standard">
      <style:paragraph-properties fo:text-align="justify" style:justify-single-word="false"/>
    </style:style>
    <style:style style:name="P25" style:family="paragraph" style:parent-style-name="Standard" style:list-style-name="WWNum2">
      <style:paragraph-properties fo:text-align="justify" style:justify-single-word="false"/>
    </style:style>
    <style:style style:name="P26" style:family="paragraph">
      <loext:graphic-properties draw:fill="none"/>
      <style:paragraph-properties fo:text-align="start"/>
      <style:text-properties fo:color="#000000" loext:opacity="100%" fo:font-size="18pt"/>
    </style:style>
    <style:style style:name="T1" style:family="text">
      <style:text-properties fo:color="#000000" loext:opacity="100%" style:font-name="Trebuchet MS" fo:font-weight="bold" style:font-weight-asian="bold" style:font-weight-complex="bold"/>
    </style:style>
    <style:style style:name="T2" style:family="text">
      <style:text-properties fo:color="#000000" loext:opacity="100%" style:font-name="Trebuchet MS" fo:font-size="9pt" fo:font-weight="bold" style:font-name-asian="Verdana1" style:font-size-asian="9pt" style:font-weight-asian="bold" style:font-weight-complex="bold"/>
    </style:style>
    <style:style style:name="T3" style:family="text">
      <style:text-properties fo:color="#000000" loext:opacity="100%" style:font-name="Trebuchet MS" fo:font-size="9pt" style:font-name-asian="Verdana1" style:font-size-asian="9pt"/>
    </style:style>
    <style:style style:name="T4" style:family="text">
      <style:text-properties fo:color="#000000" loext:opacity="100%" style:font-name="Trebuchet MS" fo:font-size="9pt" style:font-name-asian="Verdana1" style:font-size-asian="9pt" style:font-size-complex="9pt"/>
    </style:style>
    <style:style style:name="T5" style:family="text">
      <style:text-properties fo:color="#000000" loext:opacity="100%" style:font-name="Trebuchet MS" fo:font-size="9pt" fo:letter-spacing="-0.004cm" style:font-name-asian="Verdana1" style:font-size-asian="9pt" style:font-style-complex="italic"/>
    </style:style>
    <style:style style:name="T6" style:family="text">
      <style:text-properties fo:color="#000000" loext:opacity="100%" style:font-name="Trebuchet MS" fo:font-size="9pt" fo:letter-spacing="-0.004cm" fo:font-weight="bold" style:font-name-asian="Verdana1" style:font-size-asian="9pt" style:font-weight-asian="bold" style:font-style-complex="italic" style:font-weight-complex="bold"/>
    </style:style>
    <style:style style:name="T7" style:family="text">
      <style:text-properties fo:color="#000000" loext:opacity="100%" style:font-name="Trebuchet MS" fo:font-size="9pt" style:font-size-asian="9pt" style:font-size-complex="9pt"/>
    </style:style>
    <style:style style:name="T8" style:family="text">
      <style:text-properties fo:color="#000000" loext:opacity="100%" style:font-name="Trebuchet MS" fo:font-size="9pt" style:rfc-language-tag="es-ES-u-co-trad" fo:language="es" fo:country="ES" style:font-size-asian="9pt" style:font-size-complex="9pt"/>
    </style:style>
    <style:style style:name="T9" style:family="text">
      <style:text-properties fo:color="#000000" loext:opacity="100%" style:font-name="Trebuchet MS"/>
    </style:style>
    <style:style style:name="T10" style:family="text">
      <style:text-properties fo:color="#000000" loext:opacity="100%" style:font-name="Trebuchet MS" fo:font-size="8.5pt" fo:font-weight="bold" style:font-size-asian="8.5pt" style:font-weight-asian="bold" style:font-name-complex="Trebuchet MS1" style:font-size-complex="8.5pt"/>
    </style:style>
    <style:style style:name="T11" style:family="text">
      <style:text-properties fo:color="#000000" loext:opacity="100%"/>
    </style:style>
    <style:style style:name="T12" style:family="text">
      <style:text-properties style:font-name="Trebuchet MS"/>
    </style:style>
    <style:style style:name="T13" style:family="text">
      <style:text-properties style:font-name="Trebuchet MS" fo:font-size="9pt" fo:letter-spacing="-0.004cm" style:font-name-asian="Verdana1" style:font-size-asian="9pt" style:font-style-complex="italic"/>
    </style:style>
    <style:style style:name="T14" style:family="text">
      <style:text-properties style:font-name="Trebuchet MS" fo:font-size="9pt" fo:letter-spacing="-0.004cm" style:font-name-asian="Verdana1" style:font-size-asian="9pt" style:font-size-complex="9pt" style:font-style-complex="italic"/>
    </style:style>
    <style:style style:name="T15" style:family="text">
      <style:text-properties style:font-name="Trebuchet MS" fo:font-size="9pt" fo:letter-spacing="-0.004cm" fo:language="gl" fo:country="ES" style:font-name-asian="Verdana1" style:font-size-asian="9pt" style:font-size-complex="9pt" style:font-style-complex="italic"/>
    </style:style>
    <style:style style:name="T16" style:family="text">
      <style:text-properties style:font-name="Trebuchet MS" fo:font-size="9pt" style:font-size-asian="9pt" style:font-size-complex="9pt"/>
    </style:style>
    <style:style style:name="T17" style:family="text">
      <style:text-properties style:font-name="Trebuchet MS" fo:font-size="9pt" style:font-name-asian="Times New Roman" style:font-size-asian="9pt" style:language-asian="es" style:country-asian="ES" style:font-name-complex="Calibri1" style:font-size-complex="9pt" style:font-style-complex="italic"/>
    </style:style>
    <style:style style:name="T18" style:family="text">
      <style:text-properties style:font-name="Trebuchet MS" fo:font-size="9pt" fo:language="gl" fo:country="ES" style:font-name-asian="Times New Roman" style:font-size-asian="9pt" style:language-asian="es" style:country-asian="ES" style:font-name-complex="Calibri1" style:font-size-complex="9pt" style:font-style-complex="italic"/>
    </style:style>
    <style:style style:name="T19" style:family="text">
      <style:text-properties style:font-name="Trebuchet MS" fo:font-size="9pt" fo:font-weight="bold" style:font-size-asian="9pt" style:font-weight-asian="bold" style:font-size-complex="9pt" style:font-weight-complex="bold"/>
    </style:style>
    <style:style style:name="T20" style:family="text">
      <style:text-properties style:font-name="Trebuchet MS" fo:font-size="9pt" style:font-name-asian="Verdana1" style:font-size-asian="9pt"/>
    </style:style>
    <style:style style:name="T21" style:family="text">
      <style:text-properties style:font-name="Trebuchet MS" fo:font-size="8.5pt" fo:font-weight="bold" style:font-size-asian="8.5pt" style:font-weight-asian="bold" style:font-name-complex="Trebuchet MS1" style:font-size-complex="8.5pt"/>
    </style:style>
    <style:style style:name="T22" style:family="text">
      <style:text-properties fo:color="#c9211e" loext:opacity="100%" style:font-name="Trebuchet MS" fo:font-size="9pt" fo:letter-spacing="-0.004cm" style:font-name-asian="Verdana1" style:font-size-asian="9pt" style:font-size-complex="9pt" style:font-style-complex="italic"/>
    </style:style>
    <style:style style:name="T23" style:family="text">
      <style:text-properties fo:color="#ff0000" loext:opacity="100%" style:font-name="Trebuchet MS" fo:font-size="9pt" style:font-size-asian="9pt" style:font-size-complex="9pt"/>
    </style:style>
    <style:style style:name="T24" style:family="text">
      <style:text-properties style:letter-kerning="false" style:font-name-asian="Calibri1" style:language-asian="en" style:country-asian="US" style:font-name-complex="F" style:language-complex="ar" style:country-complex="SA"/>
    </style:style>
    <style:style style:name="T25" style:family="text">
      <style:text-properties style:letter-kerning="false" style:font-name-asian="Calibri1" style:language-asian="en" style:country-asian="US" style:font-name-complex="F" style:language-complex="ar" style:country-complex="S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d8d8d8" draw:stroke-linejoin="miter" draw:fill="none" draw:textarea-vertical-align="top" draw:auto-grow-height="false" fo:min-height="0.751cm" fo:min-width="2.967cm" fo:padding-top="0cm" fo:padding-bottom="0cm" fo:padding-left="0cm" fo:padding-right="0cm" fo:wrap-option="wrap" fo:margin-left="0.439cm" fo:margin-right="0.34cm" fo:margin-top="0.123cm" fo:margin-bottom="0.034cm" style:run-through="background" style:wrap="parallel" style:number-wrapped-paragraphs="no-limit" style:wrap-contour="false" style:vertical-pos="bottom" loext:vertical-rel="page-content-top" style:horizontal-pos="center" style:horizontal-rel="page-content" draw:wrap-influence-on-position="once-concurrent" loext:allow-overlap="true" style:flow-with-text="false"/>
    </style:style>
    <style:style style:name="gr2" style:family="graphic" style:parent-style-name="Frame">
      <style:graphic-properties draw:stroke="solid" svg:stroke-width="0.026cm" svg:stroke-color="#d8d8d8" draw:stroke-linejoin="miter" draw:fill="none" draw:textarea-vertical-align="top" draw:auto-grow-height="false" fo:min-height="0.46cm" fo:min-width="6.244cm" fo:padding-top="0cm" fo:padding-bottom="0cm" fo:padding-left="0cm" fo:padding-right="0cm" fo:wrap-option="wrap" fo:margin-left="0.439cm" fo:margin-right="0.344cm" fo:margin-top="0.123cm" fo:margin-bottom="0.058cm" style:run-through="background" style:wrap="parallel" style:number-wrapped-paragraphs="no-limit" style:wrap-contour="false" style:vertical-pos="bottom" loext:vertical-rel="page-content-top"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ext:span text:style-name="T1">ACUERDO DE PRESTACIÓN DE SOLUCIONES DE MODERNIZACIÓN</text:span></text:p>
      <text:p text:style-name="P10"/>
      <text:p text:style-name="P17"><text:span text:style-name="T2">REUNIDOS</text:span></text:p>
      <text:p text:style-name="P18"><text:span text:style-name="T3">De una parte, D./Dª ………………………………………………, con DNI …………………………, como titular del órgano…………………… / Consejero/a Delegado/a / Gerente / Propietario/a de la entidad ………………………………………………………………………, con NIF …………………………, y domicilio fiscal en ………… …………………………………………………………………………, actuando en nombre y representación de esta entidad, según acredita mediante escritura de poder otorgada con fecha ………… ante el Notario del Ilustre Colegio de ………… D/Dª ………………………………, con el número ……… de su protocolo, en adelante, el Destinatario Último.</text:span></text:p>
      <text:p text:style-name="P18"><text:span text:style-name="T3">Y de otra parte, D./Dª ………………… ……………… ……………, con DNI ……………………, como titular del órgano…………………… / Consejero/a Delegado/a / Gerente / Propietario/a de la entidad ………………………………………………………………………, con NIF …………………………, y domicilio fiscal en ………… …………………………………………………………………………, actuando en nombre y representación de esta entidad, según acredita mediante escritura de poder otorgada con fecha ………… ante el Notario del Ilustre Colegio de ………… D/Dª ………………………………, con el número ……… de su protocolo, en adelante, el Proveedor de Soluciones de Modernización Adherido.</text:span></text:p>
      <text:p text:style-name="P11"/>
      <text:p text:style-name="P17"><text:span text:style-name="T2">EXPONEN</text:span></text:p>
      <text:p text:style-name="P23"><text:span text:style-name="T5">Que el Programa de Ayudas a Autónomos y Pymes para Modernizar el Transporte por Carretera, se incluye en el Componente 6 (Movilidad sostenible, segura y conectada) del Plan de Recuperación, Transformación y Resiliencia, aprobado por el Consejo ECOFIN a través de la Decisión de Ejecución del Consejo (2021/0156).</text:span></text:p>
      <text:p text:style-name="P23"><text:span text:style-name="T5">Que este Programa está regulado en el</text:span><text:span text:style-name="T6"> </text:span><text:span text:style-name="T5">Real Decreto 902/2022, de 25 de octubre, por el que se aprueba la concesión directa, a las comunidades autónomas y a las ciudades de Ceuta y Melill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o por la Unión Europea- Next Generation EU.</text:span></text:p>
      <text:p text:style-name="P24"><text:span text:style-name="T5">Asimismo, estas ayudas están reguladas en la Convocatoria pública de ayudas de la Comunidad Autónoma </text:span><text:span text:style-name="T13">de Galicia</text:span><text:span text:style-name="T5"> realizada mediante la </text:span><text:span text:style-name="T16">Orden</text:span><text:span text:style-name="T22"> </text:span><text:span text:style-name="T14">de</text:span><text:span text:style-name="T15"> 17 de Abril 2023</text:span><text:span text:style-name="T16"> por la que se convocan subvencione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o por la Unión Europea- Next Generation EU, gestionado por el Ministerio de Transportes, Movilidad y Agenda Urbana para los años 2023 y 2024</text:span><text:span text:style-name="T17"> publicada en DOG núm.82 <text:s/></text:span><text:span text:style-name="T18">de 17 de Abril 2023</text:span></text:p>
      <text:p text:style-name="P24"><text:span text:style-name="T5">Estas ayudas tienen como objetivo incrementar la eficiencia de las empresas y del sistema de transporte mediante la digitalización, la sostenibilidad, la conectividad, la renovación de los sistemas y la introducción de nuevas tecnologías en el sector.</text:span></text:p>
      <text:p text:style-name="P12"/>
      <text:p text:style-name="P12"/>
      <text:p text:style-name="P12"/>
      <text:p text:style-name="P12"><text:soft-page-break/></text:p>
      <text:p text:style-name="P17"><text:span text:style-name="T2">DECLARAN</text:span></text:p>
      <text:p text:style-name="P24"><text:span text:style-name="T19">Primero.</text:span><text:span text:style-name="T16"> Que la Comunidad Autónoma de Galicia, mediante resolución del Director General de <text:s/>Movilidad (órgano concedente) de fecha XX de XXXX de 2023 concedió al Destinatario Último, conforme al </text:span><text:bookmark-start text:name="_Hlk122003500"/><text:span text:style-name="T16">Real Decreto 902/2022, de 25 de octubre</text:span><text:bookmark-end text:name="_Hlk122003500"/><text:span text:style-name="T16">, y a la Orden <text:s/></text:span><text:span text:style-name="T18">de 17 de Abril 2023</text:span><text:span text:style-name="T16"> por la que se convocan subvenciones para la modernización de empresas privadas de transporte de viajeros prestadoras de servicios de transporte por carretera y de empresas privadas que intervienen en el transporte de mercancías por carretera, en la Comunidad Autónoma de Galicia, en el marco del Plan de Recuperación, Transformación y Resiliencia- Financiado por la Unión Europea- Next Generation EU, gestionado por el Ministerio de Transportes, Movilidad y Agenda Urbana para los años 2023 y 2024, una subvención por un importe de </text:span><text:span text:style-name="T23">xxxxxxxx</text:span><text:span text:style-name="T16"> euros distribuidos de la siguiente manera:</text:span></text:p>
      <text:list xml:id="list1459061026" text:style-name="WWNum1">
        <text:list-item>
          <text:p text:style-name="P3"><text:span text:style-name="T3">……………… euros para implantar la solución de modernización ……………………… detallada en el Anexo I del Real Decreto 902/2022, de 25 de octubre y en el </text:span><text:span text:style-name="T20">artículo 7 de la Orden <text:s/></text:span><text:span text:style-name="T18">de 17 de Abril 2023</text:span></text:p>
        </text:list-item>
        <text:list-item>
          <text:p text:style-name="P5"><text:span text:style-name="T20">……………… euros para implantar la solución de modernización ………………………detallada en el Anexo I del Real Decreto 902/2022, de 25 de octubre y en el artículo 7 de la Orden </text:span><text:span text:style-name="T18">de 17 de Abril 2023</text:span></text:p>
        </text:list-item>
      </text:list>
      <text:p text:style-name="P24"><text:span text:style-name="T19">Segundo.</text:span><text:span text:style-name="T16"> Que </text:span><text:bookmark-start text:name="_Hlk122004714"/><text:span text:style-name="T16">el Proveedor de Soluciones de Modernización Adherido </text:span><text:bookmark-end text:name="_Hlk122004714"/><text:span text:style-name="T16">está dado de alta en el Registro Proveedores de Soluciones de Modernización del Ministerio de Transportes, Movilidad y Agenda Urbana, para la/s categoría/s de solución/es de modernización ……………………………… y ………………… con número de registro…………….</text:span></text:p>
      <text:p text:style-name="P24"><text:span text:style-name="T2">Tercero.</text:span><text:span text:style-name="T16"> Que el Proveedor de Soluciones de Modernización Adherido y el Destinatario Último han negociado y firmado un contrato previo a la suscripción de este Acuerdo, con fecha XX de XXXX de 2023 para la/s solución/es de modernización ……………… y ……………….</text:span></text:p>
      <text:p text:style-name="P24"><text:span text:style-name="T2">Cuarto.</text:span><text:span text:style-name="T16"> Que entre el Proveedor de Soluciones de Modernización Adherido y el Destinatario Último no existe vinculación en los supuestos como los recogidos en el artículo 68.2.a), b), d), e), f) y g) del Reglamento de la Ley 38/2003, de 17 de noviembre, General de Subvenciones, aprobado por el Real Decreto 887/2006, de 21 de julio, para los casos de subcontratación de la actividad subvencionada.</text:span></text:p>
      <text:p text:style-name="P24"><text:span text:style-name="T19">Quinto.</text:span><text:span text:style-name="T16"> Que el Proveedor de Soluciones de Modernización Adherido y el Destinatario Último no forman parte del mismo grupo empresarial.</text:span></text:p>
      <text:p text:style-name="P24"><text:span text:style-name="T19">Sexto.</text:span><text:span text:style-name="T16"> Que no concurre ninguno de los supuestos previstos en el artículo 4 de la Ley 10/2010, de Prevención del blanqueo de capitales.</text:span></text:p>
      <text:p text:style-name="P24"><text:span text:style-name="T19">Séptimo.</text:span><text:span text:style-name="T16"> Que el Destinario Último no tiene la/s solución/es de modernización ……………………………… y ………………… previamente instaladas.</text:span></text:p>
      <text:p text:style-name="P24"><text:span text:style-name="T19">Octavo.</text:span><text:span text:style-name="T16"> Que el Destinatario último no ha recibido ninguna otra subvención, ayuda, ingreso o recurso, que cubra el mismo coste subvencionable establecido en el presente Acuerdo de Prestación de Soluciones de Modernización.</text:span></text:p>
      <text:p text:style-name="P24"><text:span text:style-name="T19">Noveno.</text:span><text:span text:style-name="T16"> Que el Proveedor de Soluciones de Modernización Adherido dispone de los conocimientos y medios necesarios para llevar a cabo la implantación da Solución/es de Modernización que as partes desexan acordar.</text:span></text:p>
      <text:p text:style-name="P24"><text:span text:style-name="T19">Décimo.</text:span><text:span text:style-name="T16"> Que el Destinatario Último no tiene en vigor más de un Acuerdo de Prestación de Soluciones de Modernización para la/s solución/es de modernización ……………… y ……………….</text:span></text:p>
      <text:p text:style-name="P24"><text:span text:style-name="T19">Undécimo.</text:span><text:span text:style-name="T16"> Que, en virtud de lo anterior, el Proveedor de Soluciones de Modernización Adherido desea, libre y espontáneamente, comprometerse a implantar la/s Solución/es indicada/s de acuerdo con el contrato firmado entre las partes.</text:span></text:p>
      <text:p text:style-name="P11"/>
      <text:p text:style-name="P11"/>
      <text:p text:style-name="P17"><text:soft-page-break/><text:span text:style-name="T2">CONSIDERANDO</text:span></text:p>
      <text:p text:style-name="P24"><text:span text:style-name="T16">Que el derecho de cobro que nace de la resolución de concesión de la subvención al Destinatario Último se denomina «cheque moderniza», por la cuantía correspondiente a las actuaciones para las que ha concedido la ayuda y que se han detallado previamente.</text:span></text:p>
      <text:p text:style-name="P11"/>
      <text:p text:style-name="P24"><text:span text:style-name="T16">Ambas partes suscriben el presente Acuerdo, sujeto en todo cuanto le sea aplicable al Real Decreto 902/2022, de 25 de octubre, y en la Convocatoria, con arreglo a las siguientes,</text:span></text:p>
      <text:p text:style-name="P11"/>
      <text:p text:style-name="P9"><text:span text:style-name="T19">ESTIPULACIONES</text:span></text:p>
      <text:p text:style-name="P18"><text:span text:style-name="T2">Primera. Objeto del Acuerdo.</text:span></text:p>
      <text:p text:style-name="P24"><text:span text:style-name="T16">1.1 El presente Acuerdo tiene por objeto regular las condiciones de prestación de servicio entre el Destinatario Último y el Proveedor de Soluciones de Modernización Adherido a los efectos que a continuación se expresan, según las condiciones establecidas en el Real Decreto 902/2022, de 25 de octubre, y en la orden de convocatoria, y la resolución de concesión de la ayuda.</text:span></text:p>
      <text:p text:style-name="P24"><text:span text:style-name="T16">1.2 El Proveedor de Soluciones de Modernización Adherido prestará la/s solución/es de modernización …………………………………………… y ……………………………………… al Destinatario Último, siguiendo el presupuesto y los documentos técnicos negociados entre las Partes, así como lo dispuesto en el Anexo I del Real Decreto 902/2022, de 25 de octubre, y en la Orden de Convocatoria.</text:span></text:p>
      <text:p text:style-name="P24"><text:span text:style-name="T16">1.3 Siguiendo las peticiones del Destinatario Último, y atendiendo a la negociación previa llevada a cabo entre las Partes en el contrato anteriormente suscrito, el Proveedor de Soluciones de Modernización queda obligado a desarrollar e implantar la/s solución/es de forma que:</text:span></text:p>
      <text:p text:style-name="P19"><text:span text:style-name="T3">1.3.1 La prestación de </text:span><text:bookmark-start text:name="_Hlk122005751"/><text:span text:style-name="T3">la solución de modernización ………………………… </text:span><text:bookmark-end text:name="_Hlk122005751"/><text:span text:style-name="T3">estará compuesta de las siguientes funcionalidades o características mínimas: (detalle del contenido de la actuación. Como mínimo deberá contener lo detallado en el Anexo I del RD 902/2022, de 25 de octubre, para la categoría de solución de modernización en cuestión):</text:span></text:p>
      <text:list xml:id="list132748904921582" text:continue-numbering="true" text:style-name="WWNum1">
        <text:list-item>
          <text:list>
            <text:list-item>
              <text:list>
                <text:list-item>
                  <text:p text:style-name="P4"><text:span text:style-name="T3">……………… </text:span></text:p>
                </text:list-item>
                <text:list-item>
                  <text:p text:style-name="P7"><text:span text:style-name="T3">………………</text:span></text:p>
                </text:list-item>
                <text:list-item>
                  <text:p text:style-name="P6"><text:span text:style-name="T3">………………</text:span></text:p>
                </text:list-item>
              </text:list>
            </text:list-item>
          </text:list>
        </text:list-item>
      </text:list>
      <text:p text:style-name="P19"><text:span text:style-name="T3">1.3.2 La prestación de la solución de modernización ………………………… estará compuesta de las siguientes funcionalidades o características mínimas: (detalle del contenido de la actuación. Como mínimo deberá contener lo detallado en el Anexo I del RD 902/2022, de 25 de octubre, para la categoría de solución de modernización en cuestión):</text:span></text:p>
      <text:list xml:id="list132749700224147" text:continue-numbering="true" text:style-name="WWNum1">
        <text:list-item>
          <text:list>
            <text:list-item>
              <text:list>
                <text:list-item>
                  <text:p text:style-name="P4"><text:span text:style-name="T3">……………… </text:span></text:p>
                </text:list-item>
                <text:list-item>
                  <text:p text:style-name="P7"><text:span text:style-name="T3">………………</text:span></text:p>
                </text:list-item>
                <text:list-item>
                  <text:p text:style-name="P6"><text:span text:style-name="T3">………………</text:span></text:p>
                </text:list-item>
              </text:list>
            </text:list-item>
          </text:list>
        </text:list-item>
      </text:list>
      <text:p text:style-name="P18"><text:span text:style-name="T2">Segunda. Plazo</text:span></text:p>
      <text:p text:style-name="P18"><text:span text:style-name="T3">La prestación, por parte del Proveedor de Soluciones de Modernización Adherido, de todos los servicios asociados a dicha/s solución/es de modernización se realizará antes del ………… (esta fecha tendrá que ser anterior a 12 meses después de la fecha de la resolución de concesión de la ayuda al Destinatario Último).</text:span></text:p>
      <text:p text:style-name="P18"><text:soft-page-break/><text:span text:style-name="T2">Tercera. Importe</text:span></text:p>
      <text:p text:style-name="P24"><text:span text:style-name="T16">3.1 En ningún caso el coste de adquisición de los servicios o productos podrá ser superior al valor de mercado, de conformidad con lo dispuesto en el artículo 31.1 de la Ley 38/2003, de 17 de noviembre, General de Subvenciones. </text:span></text:p>
      <text:p text:style-name="P24"><text:span text:style-name="T16">3.2 No se considerarán subvencionables el Impuesto sobre el Valor Añadido, el Impuesto General Indirecto Canario ni el Impuesto sobre la Producción, los Servicios y la Importación que se devenguen en la adopción de soluciones de digitalización, de conformidad con el artículo 31.8 de la Ley 38/2003, de 17 de noviembre, General de Subvenciones.</text:span></text:p>
      <text:p text:style-name="P24"><text:span text:style-name="T16">3.3 El coste total de la implantación de la solución de modernización ………………………… es de ……………… euros, incluido el IVA por importe de …………… euros. De este importe:</text:span></text:p>
      <text:p text:style-name="P18"><text:span text:style-name="T3"><text:tab/>3.3.1<text:tab/>Los costes subvencionables ascienden a …………… euros, con el siguiente detalle:</text:span></text:p>
      <text:p text:style-name="P20"><text:span text:style-name="T3">- …………</text:span></text:p>
      <text:p text:style-name="P20"><text:span text:style-name="T3">-…………</text:span></text:p>
      <text:p text:style-name="P21"><text:span text:style-name="T3">3.3.2.<text:tab/>Los costes que corresponde abonar con fondos propios del Destinatario Último ascienden a …………… euros.</text:span></text:p>
      <text:p text:style-name="P24"><text:span text:style-name="T3">3.4 </text:span><text:span text:style-name="T16">El coste total de implantación de la solución de modernización ………………………… es de ……………… euros, incluido el IVA por importe de …………… euros. De este importe:</text:span></text:p>
      <text:p text:style-name="P18"><text:span text:style-name="T3"><text:tab/>3.4.1<text:tab/>Los costes subvencionables ascienden a …………… euros, con el siguiente detalle:</text:span></text:p>
      <text:p text:style-name="P20"><text:span text:style-name="T3">- …………</text:span></text:p>
      <text:p text:style-name="P20"><text:span text:style-name="T3">-…………</text:span></text:p>
      <text:p text:style-name="P21"><text:span text:style-name="T3">3.4.2.<text:tab/>Los costes que corresponde abonar con fondos propios del Destinatario Último ascienden a …………… euros.</text:span></text:p>
      <text:p text:style-name="P24"><text:span text:style-name="T16">(Este punto solo sería de aplicación para aquellos casos en los que el acuerdo se firme para más de una solución de modernización). </text:span></text:p>
      <text:p text:style-name="P18"><text:span text:style-name="T2">Cuarta. Forma de pago</text:span></text:p>
      <text:p text:style-name="P24"><text:span text:style-name="T16">4. 1 El Destinatario Último cede al Proveedor de Soluciones de Modernización Adherido el derecho al cobro («cheque moderniza») por los costes subvencionables de la solución de modernización ……………………, y abonará al Proveedor de Soluciones de Modernización Adherido ……… euros, correspondientes a la parte de los costes no cubierta por el «cheque moderniza» y a los costes no subvencionables.</text:span></text:p>
      <text:p text:style-name="P24"><text:span text:style-name="T16">4. 2 El Destinatario Último cede al Proveedor de Soluciones de Modernización Adherido el derecho al cobro («cheque moderniza») por los costes subvencionables de la solución de modernización ……………………, y abonará al Proveedor de Soluciones de Modernización Adherido ……… euros, correspondientes a la parte de los costes no cubierta por el «cheque moderniza» y a los costes no subvencionables. (Este punto solo sería de aplicación para aquellos casos en los que el acuerdo se firme para más de una solución de modernización).</text:span></text:p>
      <text:p text:style-name="P24"><text:span text:style-name="T16">4. 3 El Proveedor de Soluciones de Modernización emitirá al destinatario último una única factura por el importe total de la solución de modernización contratada asociada al Acuerdo de Prestación de Soluciones de Modernización. El Proveedor de Soluciones de Modernización Adherido reflejará en la factura la reducción en el importe a abonar por el Destinatario Último, con respecto a la cuantía de la subvención concedida en el «cheque moderniza».</text:span></text:p>
      <text:p text:style-name="P24"><text:soft-page-break/><text:span text:style-name="T16">4.4 «El cheque moderniza» no podrá hacerse efectivo hasta que el Proveedor de Soluciones de Modernización Adherido, en nombre del destinatario último, y siendo este el responsable último, presente la documentación justificativa de la realización de la actividad para la que se concede la subvención y el órgano concedente considere justificada la subvención.</text:span></text:p>
      <text:p text:style-name="P18"><text:span text:style-name="T2">Quinta. Obligaciones de las Partes</text:span></text:p>
      <text:p text:style-name="P24"><text:span text:style-name="T16">5.1 El Destinatario Último y el Proveedor de Soluciones de Modernización Adherido deberán cumplir todas las obligaciones recogidas para cada uno de ellos en el en el Real Decreto 902/2022, de 25 de octubre, en la Orden de convocatoria, y la resolución de concesión de la ayuda.</text:span></text:p>
      <text:p text:style-name="P24"><text:span text:style-name="T16">5.2 El </text:span><text:bookmark-start text:name="_Hlk122006305"/><text:span text:style-name="T16">Proveedor de Soluciones de Modernización Adherido </text:span><text:bookmark-end text:name="_Hlk122006305"/><text:span text:style-name="T16">será el responsable de las tareas de justificación de la ayuda, en virtud de lo establecido en el Real Decreto 902/2022, de 25 de octubre, y </text:span><text:span text:style-name="T4">en la Orden por la que se convocan subvenciones en la Comunidad Autónoma de Galicia.</text:span><text:span text:style-name="T16"> <text:s/></text:span></text:p>
      <text:p text:style-name="P24"><text:span text:style-name="T16">5.3 El Proveedor de Soluciones de Modernización Adherido colaborará con el Destinatario Último en las actuaciones de control que se deriven de la citada subvención.</text:span></text:p>
      <text:p text:style-name="P24"><text:span text:style-name="T16">5.4 Las partes deberán notificar, tan pronto como tenga conocimiento de ello, cualquier posible circunstancia que pueda afectar al cumplimiento de cualquiera de las cláusulas establecidas en este Acuerdo.</text:span></text:p>
      <text:p text:style-name="P24"><text:span text:style-name="T16">5.5 El Destinatario Último pondrá el presente Acuerdo a disposición del órgano de la Comunidad Autónoma que haya concedido la subvención, junto con el contrato previo que han formalizado las partes.</text:span></text:p>
      <text:p text:style-name="P24"><text:span text:style-name="T16">5.6 En caso de que cualquiera de las partes tenga conocimiento de hechos que pudieran ser constitutivos de fraude, corrupción, conflicto de intereses o irregularidad en relación las subvenciones reguladas en el Real Decreto 902/2022, de 25 de octubre, y con (convocatoria de la Comunidad/Ciudad Autónoma), podrá poner dichos hechos en conocimiento de la Unidad de control interno del Ministerio de Transportes, Movilidad y Agenda Urbana por medios electrónicos, a través del canal habilitado al efecto por el Ministerio en su portal Web, o bien en su defecto, a la siguiente dirección postal (en sobre cerrado): Unidad de control interno, Subdirección General de Inspección de los Servicios y Atención al Ciudadano, Ministerio de Transportes, Movilidad y Agenda Urbana, paseo de la Castellana, 67, 28046 Madrid.</text:span></text:p>
      <text:p text:style-name="P24"><text:span text:style-name="T19">Sexta. Cumplimiento del principio de no causar un daño significativo (DNSH)</text:span></text:p>
      <text:p text:style-name="P24"><text:span text:style-name="T16">6.1 Las Partes responsablemente se comprometen a garantizar el cumplimiento del principio de no causar un daño significativo (DNSH) y garantizan responsablemente:</text:span></text:p>
      <text:p text:style-name="P24"><text:span text:style-name="T16">6. 1.1 Que las actividades que se desarrollan en este Acuerd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text:span></text:p>
      <text:list xml:id="list231345760" text:style-name="WWNum2">
        <text:list-item>
          <text:p text:style-name="P25"><text:span text:style-name="T16">Mitigación del cambio climático - se considera que una actividad causa un perjuicio significativo a la mitigación del cambio climático si da lugar a considerables emisiones de gases de efecto invernadero (GEI).</text:span></text:p>
        </text:list-item>
        <text:list-item>
          <text:p text:style-name="P25"><text:span text:style-name="T16">Adaptación al cambio climático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span></text:p>
        </text:list-item>
        <text:list-item>
          <text:p text:style-name="P25"><text:span text:style-name="T16">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span></text:p>
        </text:list-item>
        <text:list-item>
          <text:p text:style-name="P25"><text:span text:style-name="T16">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text:span><text:soft-page-break/><text:span text:style-name="T16">directo o indirecto de recursos naturales; si da lugar a un aumento significativo de la generación, incineración o eliminación de residuos; o si la eliminación de residuos a largo plazo puede causar un perjuicio significativo y a largo plazo para el medio ambiente. </text:span></text:p>
        </text:list-item>
        <text:list-item>
          <text:p text:style-name="P25"><text:span text:style-name="T16">Prevención y control de la contaminación a la atmósfera, el agua o el suelo - se considera que una actividad causa un perjuicio significativo a la prevención y el control de la contaminación cuando da lugar a un aumento significativo de las emisiones de contaminantes a la atmósfera, el agua o el suelo.</text:span></text:p>
        </text:list-item>
        <text:list-item>
          <text:p text:style-name="P25"><text:span text:style-name="T16">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span></text:p>
        </text:list-item>
      </text:list>
      <text:p text:style-name="P24"><text:span text:style-name="T16">6.1.2 Que las actividades que se desarrollan en este Acuerdo cumplirán la normativa medioambiental vigente que resulte de aplicación.</text:span></text:p>
      <text:p text:style-name="P24"><text:span text:style-name="T16">6.1.3 Que las actividades que se desarrollan en este Acuerdo no están excluidas para su financiación por el Plan al cumplir el principio DNSH conforme a la Guía técnica sobre la aplicación del principio de «no causar un perjuicio significativo» en virtud del Reglamento relativo al Mecanismo de Recuperación y Resiliencia (2021/C 58/01), a la Propuesta de Decisión de Ejecución del Consejo relativa a la aprobación de la evaluación del Plan de Recuperación y Resiliencia de España y a su correspondiente Anexo. Las actividades excluidas son:</text:span></text:p>
      <text:list xml:id="list132748656036437" text:continue-numbering="true" text:style-name="WWNum2">
        <text:list-item>
          <text:p text:style-name="P25"><text:span text:style-name="T16">Construcción de refinerías de crudo, centrales térmicas de carbón y proyectos que impliquen la extracción de petróleo o gas natural, debido al perjuicio al objetivo de mitigación del cambio climático.</text:span></text:p>
        </text:list-item>
        <text:list-item>
          <text:p text:style-name="P25"><text:span text:style-name="T16">Actividades relacionadas con los combustibles fósiles, incluida la utilización ulterior de los mismos, excepto los proyectos relacionados con la generación de electricidad y/o calor utilizando gas natural, así como con la infraestructura de transporte y distribución conexa, que cumplan las condiciones establecidas en el Anexo III de la Guía Técnica de la Comisión Europea.</text:span></text:p>
        </text:list-item>
        <text:list-item>
          <text:p text:style-name="P25"><text:span text:style-name="T16">Actividades y activos en el marco del régimen de comercio de derechos de emisión de la UE (RCDE) en relación con las cuales se prevea que las emisiones de gases de efecto invernadero que van a provocar no se situarán por debajo de los parámetros de referencia pertinentes. Cuando se prevea que las emisiones de gases de efecto invernadero provocadas por la actividad subvencionada no van a ser significativamente inferiores a los parámetros de referencia, deberá facilitarse una explicación motivada al respecto.</text:span></text:p>
        </text:list-item>
        <text:list-item>
          <text:p text:style-name="P25"><text:span text:style-name="T16">Compensación de los costes indirectos del RCDE.</text:span></text:p>
        </text:list-item>
        <text:list-item>
          <text:p text:style-name="P25"><text:span text:style-name="T16">Actividades relacionadas con vertederos de residuos e incineradoras, esta exclusión no se aplica a las acciones en plantas dedicadas exclusivamente al tratamiento de residuos peligrosos no reciclables, ni en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 estos pormenores deberán justificarse documentalmente para cada planta.</text:span></text:p>
        </text:list-item>
        <text:list-item>
          <text:p text:style-name="P25"><text:span text:style-name="T16">Actividades relacionadas con plantas de tratamiento mecánicobiológico, esta exclusión no se aplica a las acciones en plantas de tratamiento mecánico-biológico existentes, cuando dichas acciones tengan por objeto aumentar su eficiencia energética o su reacondicionamiento para operaciones de reciclaje de residuos separados, como el compostaje y la digestión anaerobia de biorresiduos, siempre que tales acciones no conlleven un aumento de la capacidad de tratamiento de residuos de las plantas o a una prolongación de su vida útil; estos pormenores deberán justificarse documentalmente para cada planta.</text:span></text:p>
        </text:list-item>
        <text:list-item>
          <text:p text:style-name="P25"><text:span text:style-name="T16">Actividades en las que la eliminación a largo plazo de residuos pueda causar daños al medio ambiente.</text:span></text:p>
        </text:list-item>
      </text:list>
      <text:p text:style-name="P24"><text:span text:style-name="T16">6.1.4 Que las actividades que se desarrollan en este Acuerdo no causan efectos directos sobre el medioambiente, ni efectos indirectos primarios en todo su ciclo de vida, entendiendo como tales aquéllos que pudieran materializarse tras su finalización, una vez realizada la actividad.</text:span></text:p>
      <text:p text:style-name="P18"><text:soft-page-break/><text:span text:style-name="T2">Séptima. Justificación</text:span></text:p>
      <text:p text:style-name="P24"><text:span text:style-name="T16">7.1 La justificación que realice en Proveedor de Soluciones de Modernización ante la Comunidad Autónoma que haya concedido la subvención al Destinatario Último tendrá que ser conforme con lo establecido en el artículo 23 y en el Anexo III del Real Decreto 902/2022, de 25 de octubre, y con la Orden de convocatoria de ayudas en la Comunidad Autónoma de Galicia. </text:span></text:p>
      <text:p text:style-name="P24"><text:span text:style-name="T16">7.2 El Proveedor de Soluciones de Modernización Adherido, en nombre del Destinatario Último, deberá presentar la justificación de las acciones realizadas consistente en la documentación exigida y las demás pruebas admitidas en derecho en su caso, en un plazo máximo de doce meses desde la fecha de la resolución de concesión de la subvención al Destinatario Último.</text:span></text:p>
      <text:p text:style-name="P24"><text:span text:style-name="T16">7.3 En caso de que el Destinatario Último no cumpliera, por medio del Proveedor de Soluciones de Modernización Adherido, con la obligación de justificación establecida en el precedente apartado, no se procederá al pago de la subvención correspondiente al «cheque moderniza», se declarará la pérdida del derecho al cobro de la misma, y se iniciará el procedimiento de reintegro correspondiente, en su caso. </text:span></text:p>
      <text:p text:style-name="P18"><text:span text:style-name="T2">Octava. Incumplimientos</text:span></text:p>
      <text:p text:style-name="P24"><text:span text:style-name="T16">8.1 El incumplimiento de los requisitos y obligaciones establecidos en el presente Acuerdo, en el Real Decreto 902/2022, de 25 de octubre, en la Convocatoria y demás normas aplicables, así como de las condiciones particulares que, en su caso, se hayan establecido en la correspondiente Resolución de concesión, dará lugar en su caso previo el oportuno procedimiento de reintegro, a la obligación de devolver las ayudas percibidas y los intereses de demora correspondientes, o a la pérdida de derecho al cobro no ejercitado, conforme a lo dispuesto en el Título II, Capítulo I, de la Ley 38/2003, de 17 de noviembre, General de Subvenciones. El Destinatario Último abonará al Proveedor de Soluciones de Modernización Adherido los costes incurridos en caso de incumplimiento por causa del primero que motive la pérdida total o parcial del derecho al cobro asociado. </text:span></text:p>
      <text:p text:style-name="P24"><text:span text:style-name="T16">8.2 Será de aplicación lo previsto en el título IV de la Ley 38/2003, de 17 de noviembre y en el título IV de su Reglamento, si concurriesen los supuestos de infracciones administrativas en materia de subvenciones y ayudas públicas. Las infracciones podrán ser calificadas como leves, graves o muy graves de acuerdo con los artículos 56, 57 y 58 de la citada Ley 38/2003, de 17 de noviembre. La potestad sancionadora por incumplimiento se ejercerá de acuerdo con lo establecido en el artículo 66 de la misma ley.</text:span></text:p>
      <text:p text:style-name="P24"><text:span text:style-name="T16">8.3 El procedimiento sancionador se sujetará a lo previsto en la Ley 38/2003 General de Subvenciones y a su Reglamento, aprobado por el Real Decreto 887/2006, de 21 de julio, así como a la Ley 39/2015, de 1 de octubre, del Procedimiento Administrativo Común y a la Ley 40/2015, de 1 de octubre, de Régimen Jurídico del Sector Público, siendo el órgano concedente el competente para su resolución.</text:span></text:p>
      <text:p text:style-name="P18"><text:span text:style-name="T2">Novena. Resolución de discrepancias</text:span></text:p>
      <text:p text:style-name="P24"><text:span text:style-name="T16">9.1 Las Partes, en el cumplimiento de las estipulaciones del presente Acuerdo privado actuarán en todo momento diligentemente y de buena fe. Cuando surja cualquier discrepancia o controversia entre las partes sobre la interpretación de este Acuerdo, las partes deberán esforzarse para solucionarlas mediante negociaciones. </text:span></text:p>
      <text:p text:style-name="P24"><text:span text:style-name="T16">9.2 Si las partes no logran resolver las discrepancias o controversias mediante negociación, se dará por terminado el acuerdo, notificándolo </text:span><text:bookmark-start text:name="_Hlk122525290"/><text:span text:style-name="T16">al órgano de la Comunidad Autónoma que haya concedido la subvención</text:span><text:bookmark-end text:name="_Hlk122525290"/><text:span text:style-name="T16">. El Destinatario Último abonará al Proveedor de Soluciones de Modernización Adherido los costes incurridos.</text:span><text:bookmark text:name="_Hlk122525857"/></text:p>
      <text:p text:style-name="P18"><text:span text:style-name="T2">Décima. Modificaciones y terminación</text:span></text:p>
      <text:p text:style-name="P24"><text:span text:style-name="T16">10.1 El presente Acuerdo no está sujeto a modificaciones.</text:span></text:p>
      <text:p text:style-name="P24"><text:span text:style-name="T16">10.2 El Destinatario Último podrá desistir del Acuerdo una vez formalizado y validado, previa notificación al Proveedor de Soluciones de Modernización Adherido. En caso de que se haya iniciado la prestación del servicio por parte del Proveedor de Soluciones de Modernización Adherido</text:span><text:bookmark-start text:name="_Hlk124267955"/><text:span text:style-name="T16">, el Destinatario Último abonará al Proveedor de Soluciones de Modernización Adherido los costes incurridos.</text:span><text:bookmark-end text:name="_Hlk124267955"/><text:span text:style-name="T16"> Se deberá </text:span><text:soft-page-break/><text:span text:style-name="T16">notificar dicho desistimiento al órgano de la Comunidad Autónoma que haya concedido la subvención.</text:span></text:p>
      <text:p text:style-name="P24"><text:span text:style-name="T16">10.3 En caso de que el Proveedor de Soluciones de Modernización Adherido perdiese la condición de Proveedor de Soluciones de Modernización Adherido al Programa durante la vigencia del presente Acuerdo, comunicará al Destinatario Último este hecho, procediéndose a la anulación del Acuerdo formalizado y notificándolo al órgano de la Comunidad Autónoma que haya concedido la subvención. En estos casos, el Destinatario Último podrá formalizar un nuevo Acuerdo de Prestación de Soluciones de Modernización con otro Proveedor de Soluciones de Modernización Adherido. Sin perjuicio de lo anterior, en el caso de que esta situación conlleve un incumplimiento de los requisitos y obligaciones establecidos en el Real Decreto 902/2022, de 25 de octubre, y en la Orden de Convocatoria de las ayudas de la Comunidad Autónoma de Galicia, así como de las condiciones particulares que, en su caso, se hayan establecido en la correspondiente resolución de concesión, será de aplicación lo recogido en la cláusula octava del presente Acuerdo.</text:span></text:p>
      <text:p text:style-name="P24"/>
      <text:p text:style-name="P18"><text:span text:style-name="T2">Undécima. Entrada en vigor y duración</text:span></text:p>
      <text:p text:style-name="P24"><text:span text:style-name="T16">11. 1 Este Acuerdo será válido y tendrá efectos una vez que el órgano concedente de la subvención se haya pronunciado sobre su conformidad. Asimismo, en el caso de que el Destinatario Último no haya recibido el pronunciamiento de conformidad sobre el Acuerdo presentado en el plazo de diez días hábiles, dicho Acuerdo será válido y tendrá efectos. </text:span></text:p>
      <text:p text:style-name="P24"><text:span text:style-name="T16">11. 2 Este Acuerdo continuará en vigor y será efectivo hasta la terminación del mismo o hasta el ……………… (incluir fecha de terminación), lo que ocurra antes.</text:span></text:p>
      <text:p text:style-name="P24"><text:span text:style-name="T19">Duodécima. Exoneración de responsabilidades</text:span></text:p>
      <text:p text:style-name="P24"><text:span text:style-name="T16">Mediante la firma de este Acuerdo, ambas Partes determinan y pactan que tanto el Ministerio de Transportes, Movilidad y Agenda Urbana, como la Comunidad Autónoma de Galicia quedan eximidos de cualquier tipo de responsabilidad derivada del presente Acuerdo con relación al Programa de Ayudas a Autónomos y Pymes para Modernizar el Transporte por Carretera, más allá de lo que determine el Real Decreto 902/2022, de 25 de octubre, y en la Orden de convocatoria de la Comunidad Autónoma de Galicia.</text:span></text:p>
      <text:p text:style-name="P13"/>
      <text:p text:style-name="P24"><text:span text:style-name="T16">EN VIRTUD DE LO CUAL, las Partes reconocen haber leído en su totalidad el presente Acuerdo, manifiestan comprenderlo, y aceptan obligarse por sus términos y condiciones, así como por las condiciones del Programa de Ayudas a Autónomos y Pymes para Modernizar el Transporte por Carretera, establecidas en el Real Decreto 902/2022, de 25 de octubre y en la Orden del xx de xx de 2023 de </text:span><text:span text:style-name="T7">convocatoria de las ayudas en la Comunidad Autónoma de Galicia, constituyendo el completo y el total acuerdo de las Partes.</text:span></text:p>
      <text:p text:style-name="P24"><text:span text:style-name="T16">Y, en prueba de conformidad, las Partes firman el presente Acuerdo en la fecha de la última firma electrónica.</text:span></text:p>
      <text:p text:style-name="P13"/>
      <table:table table:name="Táboa1" table:style-name="Táboa1">
        <table:table-column table:style-name="Táboa1.A"/>
        <table:table-column table:style-name="Táboa1.B"/>
        <table:table-row table:style-name="Táboa1.1">
          <table:table-cell table:style-name="Táboa1.A1" office:value-type="string">
            <text:p text:style-name="P14"><text:span text:style-name="T24">Por parte del Destinatario Último</text:span></text:p>
          </table:table-cell>
          <table:table-cell table:style-name="Táboa1.A1" office:value-type="string">
            <text:p text:style-name="P14"><text:span text:style-name="T24">Por parte del Proveedor de Soluciones de Modernización Adherido</text:span></text:p>
          </table:table-cell>
        </table:table-row>
        <text:soft-page-break/>
        <table:table-row table:style-name="Táboa1.2">
          <table:table-cell table:style-name="Táboa1.A1" office:value-type="string">
            <text:p text:style-name="P15"/>
            <text:p text:style-name="P15"/>
            <text:p text:style-name="P15"/>
            <text:p text:style-name="P15"/>
            <text:p text:style-name="P15"/>
            <text:p text:style-name="P16"/>
            <text:p text:style-name="P16"/>
            <text:p text:style-name="P14"><text:span text:style-name="T24">(Fecha y firma, nombre completo, DNI, cargo y, en su caso, nombre completo y NIF de la entidad representada)</text:span></text:p>
          </table:table-cell>
          <table:table-cell table:style-name="Táboa1.A1" office:value-type="string">
            <text:p text:style-name="P15"/>
            <text:p text:style-name="P15"/>
            <text:p text:style-name="P15"/>
            <text:p text:style-name="P15"/>
            <text:p text:style-name="P15"/>
            <text:p text:style-name="P15"/>
            <text:p text:style-name="P15"/>
            <text:p text:style-name="P14"><text:span text:style-name="T24">(Fecha y firma, nombre completo, DNI, cargo y, en su caso, nombre completo y NIF de la entidad representada)</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adornments="Normal" style:font-family-generic="swiss" style:font-pitch="variable"/>
    <style:font-face style:name="Verdana1" svg:font-family="Verdana"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default-outline-level="" style:class="extra">
      <style:paragraph-properties fo:margin-top="0cm" fo:margin-bottom="0.353cm" style:contextual-spacing="false" fo:line-height="115%"/>
      <style:text-properties style:font-name="Calibri" fo:font-family="Calibri" style:font-family-generic="roman" style:font-pitch="variable" fo:language="gl" fo:country="ES" style:font-name-asian="Calibri1" style:font-family-asian="Calibri" style:font-family-generic-asian="system" style:font-pitch-asian="variable" style:language-asian="zh" style:country-asian="CN" style:font-name-complex="Times New Roman" style:font-family-complex="'Times New Roman'" style:font-family-generic-complex="system"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Numbering_20_Symbols" style:display-name="Numbering Symbols" style:family="text"/>
    <style:style style:name="ListLabel_20_1" style:display-name="ListLabel 1" style:family="text">
      <style:text-properties fo:font-weight="bold"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762cm"/>
        </style:list-level-properties>
        <style:text-properties style:font-name="Verdana"/>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3cm"/>
        </style:tab-stops>
      </style:paragraph-properties>
    </style:style>
    <style:style style:name="MP2" style:family="paragraph" style:parent-style-name="Frame_20_contents">
      <style:paragraph-properties fo:margin-top="0cm" fo:margin-bottom="0cm" style:contextual-spacing="false" style:line-height-at-least="0.176cm" fo:text-align="center" style:justify-single-word="false"/>
    </style:style>
    <style:style style:name="MP3" style:family="paragraph">
      <loext:graphic-properties draw:fill="none"/>
      <style:paragraph-properties fo:text-align="start"/>
      <style:text-properties fo:color="#000000" loext:opacity="100%" fo:font-size="18pt"/>
    </style:style>
    <style:style style:name="MT1" style:family="text">
      <style:text-properties fo:color="#000000" loext:opacity="100%" style:font-name="Trebuchet MS" fo:font-size="8.5pt" fo:font-weight="bold" style:font-size-asian="8.5pt" style:font-weight-asian="bold" style:font-name-complex="Trebuchet MS1" style:font-size-complex="8.5pt"/>
    </style:style>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d8d8d8" draw:stroke-linejoin="miter" draw:fill="none" draw:textarea-vertical-align="top" draw:auto-grow-height="false" fo:min-height="0.751cm" fo:min-width="2.967cm" fo:padding-top="0cm" fo:padding-bottom="0cm" fo:padding-left="0cm" fo:padding-right="0cm" fo:wrap-option="wrap" fo:margin-left="0.439cm" fo:margin-right="0.34cm" fo:margin-top="0.123cm" fo:margin-bottom="0.034cm" style:run-through="background" style:wrap="parallel" style:number-wrapped-paragraphs="no-limit" style:wrap-contour="false" style:vertical-pos="bottom" loext:vertical-rel="page-content-top" style:horizontal-pos="center" style:horizontal-rel="page-content" draw:wrap-influence-on-position="once-concurrent" loext:allow-overlap="true" style:flow-with-text="false"/>
    </style:style>
    <style:style style:name="Mgr2" style:family="graphic" style:parent-style-name="Frame">
      <style:graphic-properties draw:stroke="solid" svg:stroke-width="0.026cm" svg:stroke-color="#d8d8d8" draw:stroke-linejoin="miter" draw:fill="none" draw:textarea-vertical-align="top" draw:auto-grow-height="false" fo:min-height="0.46cm" fo:min-width="6.244cm" fo:padding-top="0cm" fo:padding-bottom="0cm" fo:padding-left="0cm" fo:padding-right="0cm" fo:wrap-option="wrap" fo:margin-left="0.439cm" fo:margin-right="0.344cm" fo:margin-top="0.123cm" fo:margin-bottom="0.058cm" style:run-through="background" style:wrap="parallel" style:number-wrapped-paragraphs="no-limit" style:wrap-contour="false" style:vertical-pos="bottom" loext:vertical-rel="page-content-top"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GoBack"/><draw:custom-shape text:anchor-type="char" draw:z-index="8" draw:name="Text Box 2" draw:style-name="Mgr1" draw:text-style-name="MP3" svg:width="2.966cm" svg:height="0.75cm" svg:x="6.017cm" svg:y="1.967cm"><text:p text:style-name="MP2"><text:span text:style-name="MT1">ANEXO XIII</text:span></text:p><text:p text:style-name="MP2"><text:span text:style-name="MT1">(continu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style:header>
      <style:footer>
        <text:p text:style-name="Footer"><draw:frame draw:style-name="Mfr1" draw:name="Imaxe1" text:anchor-type="char" svg:width="15cm" svg:height="2.155cm" draw:z-index="26"><draw:image xlink:href="Pictures/100000000000042F0000009A226A791DDBD1BBED.png" xlink:type="simple" xlink:show="embed" xlink:actuate="onLoad" draw:mime-type="image/png"/></draw:frame></text:p>
      </style:footer>
    </style:master-page>
    <style:master-page style:name="First_20_Page" style:display-name="First Page" style:page-layout-name="Mpm1" draw:style-name="Mdp1" style:next-style-name="Standard">
      <style:header>
        <text:p text:style-name="Header"><draw:custom-shape text:anchor-type="char" draw:z-index="0" draw:name="Text Box 2" draw:style-name="Mgr2" draw:text-style-name="MP3" svg:width="6.243cm" svg:height="0.459cm" svg:x="4.378cm" svg:y="2.233cm"><text:p text:style-name="MP2"><text:span text:style-name="MT1">ANEXO X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frame draw:style-name="Mfr1" draw:name="Imaxe2" text:anchor-type="char" svg:width="15cm" svg:height="2.155cm" draw:z-index="18"><draw:image xlink:href="Pictures/100000000000042F0000009A226A791DDBD1BBED.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2T12:08:00</meta:creation-date>
    <meta:initial-creator>Magariños Riobó, Javier</meta:initial-creator>
    <dc:language>es-ES</dc:language>
    <dc:date>2023-07-21T13:27:48.345000000</dc:date>
    <meta:editing-cycles>5</meta:editing-cycles>
    <meta:editing-duration>PT22M</meta:editing-duration>
    <meta:generator>LibreOffice/7.2.6.2$Windows_X86_64 LibreOffice_project/b0ec3a565991f7569a5a7f5d24fed7f52653d754</meta:generator>
    <meta:document-statistic meta:table-count="1" meta:image-count="2" meta:object-count="0" meta:page-count="9" meta:paragraph-count="115" meta:word-count="4307" meta:character-count="27559" meta:non-whitespace-character-count="23368"/>
    <meta:user-defined meta:name="AppVersion">15.0000</meta:user-defined>
    <meta:user-defined meta:name="Company">Xunta de Galicia</meta:user-defined>
    <meta:user-defined meta:name="DocSecurity" meta:value-type="float">4</meta:user-defined>
    <meta:template xlink:type="simple" xlink:actuate="onRequest" xlink:title="Normal" xlink:href=""/>
  </office:meta>
</office:document-meta>
</file>